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52000002F4E46DFF8F44EFBC1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61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40607800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0607800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0607800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0607800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0607800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0607800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61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252000002F4E46DFF8F44EFBC1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Manuela Fiori</dc:creator>
    <meta:editing-cycles>2</meta:editing-cycles>
    <meta:print-date>2012-03-09T13:19:00</meta:print-date>
    <meta:creation-date>2024-07-01T14:23:00</meta:creation-date>
    <dc:date>2024-07-01T14:23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